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Arial" style:font-family-asian="Arial" style:font-family-complex="Arial" fo:background-color="transparent" fo:color="#ff8080"/>
    </style:style>
    <style:style style:name="T2" style:family="text">
      <style:text-properties fo:font-size="20.00pt" fo:font-weight="bold" fo:font-family="Arial" style:font-family-asian="Arial" style:font-family-complex="Arial" fo:background-color="transparent" fo:color="#ff0000"/>
    </style:style>
    <style:style style:name="T3" style:family="text">
      <style:text-properties fo:font-size="14.00pt" fo:font-weight="normal" fo:font-family="Arial" style:font-family-asian="Arial" style:font-family-complex="Arial" fo:background-color="transparent" style:use-window-font-color="true"/>
    </style:style>
    <style:style style:name="T4" style:family="text">
      <style:text-properties fo:font-size="14.00pt" fo:font-weight="bold" fo:font-family="Arial" style:font-family-asian="Arial" style:font-family-complex="Arial" fo:background-color="transparent" fo:color="#ff8080"/>
    </style:style>
    <style:style style:name="T5" style:family="text">
      <style:text-properties fo:font-size="9.00pt" fo:font-weight="bold" fo:font-family="Arial" style:font-family-asian="Arial" style:font-family-complex="Arial" fo:background-color="transparent" fo:color="#ff8080"/>
    </style:style>
    <style:style style:name="T6" style:family="text">
      <style:text-properties fo:font-size="11.00pt" fo:font-weight="bold" fo:font-family="Calibri" style:font-family-asian="Calibri" style:font-family-complex="Calibri" fo:background-color="transparent" fo:color="#ff8080"/>
    </style:style>
    <style:style style:name="P1" style:family="paragraph">
      <style:paragraph-properties fo:line-height="115.00%" fo:text-align="left" fo:margin-bottom="10.00pt"/>
    </style:style>
    <style:style style:name="P2" style:family="paragraph">
      <style:paragraph-properties fo:line-height="115.00%" fo:text-align="justify" fo:margin-bottom="10.00pt"/>
    </style:style>
  </office:automatic-styles>
  <office:body>
    <office:text>
      <text:p text:style-name="P1"><text:span text:style-name="T1"><text:s text:c="2"/></text:span><text:span text:style-name="T2">"The perks of being a wallflowers"</text:span></text:p>
      <text:p text:style-name="P2"><text:span text:style-name="T3">Steven Chbosky's novel has been realised in America in 1990, but the success came out in Italy in 2013. In 2012 a<text:s text:c="2"/>film wasrealised with Ezra Miller, Emma Watson and Logan Lerman. In America, howerever, the book was banned schools, in 2006, because it speaks of homosexuality, suicide, drugs and sex.</text:span></text:p>
      <text:p text:style-name="P2"><text:span text:style-name="T3"/></text:p>
      <text:p text:style-name="P2"><text:span text:style-name="T3">Charlie is a teenager who attends his first year of high school. He is a common boy who decided to write a letters to an anonymous friend where he talks about his life: his first time, his difficulty make friends and his first fight. Infact Charlie is shy and easy-going<text:s text:c="2"/>but gets to meet<text:s text:c="2"/>Sam and Patrick. Sam has short brown hair and beautiful green eyes, Patrick is her brother-in-law, he is tall and he has short black hair and brown eyes, and he is gay.<text:s text:c="3"/>They are fantastic and Charlie knows a lot of things and has fun. Suddenly Charlie begins to remember the suicide of his best friend at middle school and the death of his aunt, who died in an accident when he was a child .<text:s text:c="2"/>These tragic events deeply influenced his personality. Luckily Charlie gets over his difficulties with the<text:s text:c="2"/>of his family, his friends and his psicologist.</text:span></text:p>
      <text:p text:style-name="P2"><text:span text:style-name="T3">In the end of the story Charlie came back home, just in time to greet Sam, who has to go to the college.</text:span></text:p>
      <text:p text:style-name="P2"><text:span text:style-name="T3"/></text:p>
      <text:p text:style-name="P2"><text:span text:style-name="T3">This book is fantastic because it shows how the teenagers' mind is complicated.<text:s text:c="2"/>Teenagers would love this plot but the book<text:s text:c="2"/>can also be interesting for<text:s text:c="2"/>adults because it means a jump in the past. </text:span></text:p>
      <text:p text:style-name="P2"><text:span text:style-name="T3"><text:s text:c="24"/></text:span><text:span text:style-name="T4"/></text:p>
      <text:p text:style-name="P2"><text:span text:style-name="T4"><text:s text:c="82"/></text:span><text:span text:style-name="T5">IRENE SANTINI 2BL.</text:span><text:span text:style-name="T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