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start" style:justify-single-word="false"/>
      <style:text-properties fo:font-size="20pt" style:font-size-asian="20pt" style:font-size-complex="20pt"/>
    </style:style>
    <style:style style:name="P3" style:family="paragraph" style:parent-style-name="Standard">
      <style:text-properties fo:font-size="20pt" fo:font-weight="normal" style:font-size-asian="20pt" style:font-weight-asian="normal" style:font-size-complex="20pt" style:font-weight-complex="normal"/>
    </style:style>
    <style:style style:name="T1" style:family="text">
      <style:text-properties fo:color="#ff3333"/>
    </style:style>
    <style:style style:name="T2" style:family="text">
      <style:text-properties fo:color="#ff3333" fo:font-size="12pt" style:font-size-asian="12pt" style:font-size-complex="12pt"/>
    </style:style>
    <style:style style:name="T3" style:family="text">
      <style:text-properties style:use-window-font-color="true" fo:font-size="12pt" style:font-size-asian="12pt" style:font-size-complex="12pt"/>
    </style:style>
    <style:style style:name="T4" style:family="text">
      <style:text-properties style:use-window-font-color="true" fo:font-size="12pt" fo:font-weight="bold" style:font-size-asian="12pt" style:font-weight-asian="bold" style:font-size-complex="12pt" style:font-weight-complex="bold"/>
    </style:style>
    <style:style style:name="T5" style:family="text">
      <style:text-properties style:use-window-font-color="true"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1"><text:s text:c="25"/>CLASSIC DETECTIVE STORIES </text:span></text:p>
      <text:p text:style-name="P1"><text:span text:style-name="T2"/></text:p>
      <text:p text:style-name="P1"><text:span text:style-name="T3"/></text:p>
      <text:p text:style-name="P1"><text:span text:style-name="T3"/></text:p>
      <text:p text:style-name="P1"><text:span text:style-name="T3">It is a collection of four stories written by four different authors: Arthur Conan Doyle (famous for Sherlock Holmes), Charles Dickens, Clarence Rook and Gilbert K. Chesterton. The first story is called </text:span><text:span text:style-name="T4">“The five orange pips” </text:span><text:span text:style-name="T5">and is part of the “Adventures of Sherlock Holmes”, written by Conan Doyle in 1892; it is one of the most important books about detectives and people loved it so much that when the author decided that Sherlock Holmes had to die, the public was so upset that he had to bring him back to life. The second story is part of the book </text:span><text:span text:style-name="T4">“Hunted down”, </text:span><text:span text:style-name="T5">written by Charles Dickens. The third chapter is </text:span><text:span text:style-name="T4">“The stir outside the Cafè Royal”</text:span><text:span text:style-name="T5"> and it was written by Clarence Rook. The last one is </text:span><text:span text:style-name="T4">“The oracle of the dog”</text:span><text:span text:style-name="T5">, written by Gilbert Chesterton.</text:span></text:p>
      <text:p text:style-name="P1"><text:span text:style-name="T4"/></text:p>
      <text:p text:style-name="P3"><text:span text:style-name="T3">All these stories are more or less about detectives who try to solve murder cases. The first one is about </text:span><text:span text:style-name="T4">Sherlock Holmes</text:span><text:span text:style-name="T3"> trying to solve three connected murder cases after he was asked for help by Mr. Openshaw, a young man who is afraid to die, murdered by a mysterious organization, which is also involved in his uncle and father's death. The second story revolves around the adventures of </text:span><text:span text:style-name="T4">Mr. Sampson</text:span><text:span text:style-name="T3">, a man who works for an insurance agency, and one day he meets a suspicious person who seems kind at first, but later we find out about his true nature. The third chapter is different because the main character is a clever woman, </text:span><text:span text:style-name="T4">Miss Nora Van Snoop</text:span><text:span text:style-name="T3">, who is looking for a famous robber who killed her husband. The last story is about </text:span><text:span text:style-name="T4">father Brown</text:span><text:span text:style-name="T3">'s investigation into a strange murder case, in which dogs have an important role as well as understanding human nature.</text:span></text:p>
      <text:p text:style-name="P3"><text:span text:style-name="T3"/></text:p>
      <text:p text:style-name="P3"><text:span text:style-name="T3">The plot of these stories is usually </text:span><text:span text:style-name="T4">catchy and interesting</text:span><text:span text:style-name="T3">, it is full of surprises and</text:span><text:span text:style-name="T4"> plot twists</text:span><text:span text:style-name="T3">, but there is also a bit of </text:span><text:span text:style-name="T4">drama</text:span><text:span text:style-name="T3"> and the adventures sometimes end with the death of some characters. I really liked the book in general since it was full of engaging detective stories and the story I liked the most was </text:span><text:span text:style-name="T4">“Hunted down”</text:span><text:span text:style-name="T3">, because it was very sad and full of plot twists. On the other hand, I find the last chapter very boring and I did not like the main character. The characters are often mysterious and very interesting, so I liked most of them.</text:span></text:p>
      <text:p text:style-name="P3"><text:span text:style-name="T3"/></text:p>
      <text:p text:style-name="P3"><text:span text:style-name="T3">To sum up, most of the stories were very interesting and short, so even if you do not like reading, you should give it a chance especially if you are into crime and investigation adventures, or if you are looking for charismatic charact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oardo isacco</meta:initial-creator>
    <meta:creation-date>2017-12-15T00:44:49.23</meta:creation-date>
    <dc:date>2017-12-15T01:19:34.09</dc:date>
    <dc:creator>edoardo isacco</dc:creator>
    <meta:editing-duration>PT34M42S</meta:editing-duration>
    <meta:editing-cycles>8</meta:editing-cycles>
    <meta:generator>OpenOffice/4.1.2$Win32 OpenOffice.org_project/412m3$Build-9782</meta:generator>
    <meta:document-statistic meta:table-count="0" meta:image-count="0" meta:object-count="0" meta:page-count="1" meta:paragraph-count="5" meta:word-count="442" meta:character-count="2484"/>
  </office:meta>
</office:document-meta>
</file>